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1506in" style:use-optimal-row-height="false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5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468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307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77" style:family="table-row">
      <style:table-row-properties style:min-row-height="0.3069in" style:use-optimal-row-height="false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58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5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4513in" style:use-optimal-row-height="false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26" style:family="table-row">
      <style:table-row-properties style:min-row-height="0.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29" style:parent-style-name="Textbody" style:family="paragraph">
      <style:paragraph-properties fo:text-align="center" fo:line-height="0.4166in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38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2243in" style:use-optimal-row-height="false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076in" style:use-optimal-row-height="false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3069in" style:use-optimal-row-height="false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0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Textbody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37" style:parent-style-name="Textbody" style:family="paragraph">
      <style:paragraph-properties fo:line-height="0.3611in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0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P452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6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line-height="0.3055in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78" style:parent-style-name="Textbody" style:family="paragraph">
      <style:paragraph-properties fo:break-before="page" fo:text-align="center" fo:line-height="0.3333in"/>
    </style:style>
    <style:style style:name="P479" style:parent-style-name="Textbody" style:family="paragraph">
      <style:paragraph-properties fo:line-height="0.166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6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0979in" style:use-optimal-column-width="false"/>
    </style:style>
    <style:style style:name="TableColumn494" style:family="table-column">
      <style:table-column-properties style:column-width="0.2673in" style:use-optimal-column-width="false"/>
    </style:style>
    <style:style style:name="TableColumn495" style:family="table-column">
      <style:table-column-properties style:column-width="0.225in" style:use-optimal-column-width="false"/>
    </style:style>
    <style:style style:name="TableColumn496" style:family="table-column">
      <style:table-column-properties style:column-width="0.125in" style:use-optimal-column-width="false"/>
    </style:style>
    <style:style style:name="TableColumn497" style:family="table-column">
      <style:table-column-properties style:column-width="0.3673in" style:use-optimal-column-width="false"/>
    </style:style>
    <style:style style:name="TableColumn498" style:family="table-column">
      <style:table-column-properties style:column-width="0.3708in" style:use-optimal-column-width="false"/>
    </style:style>
    <style:style style:name="TableColumn499" style:family="table-column">
      <style:table-column-properties style:column-width="0.2194in" style:use-optimal-column-width="false"/>
    </style:style>
    <style:style style:name="TableColumn500" style:family="table-column">
      <style:table-column-properties style:column-width="0.1527in" style:use-optimal-column-width="false"/>
    </style:style>
    <style:style style:name="TableColumn501" style:family="table-column">
      <style:table-column-properties style:column-width="0.3763in" style:use-optimal-column-width="false"/>
    </style:style>
    <style:style style:name="TableColumn502" style:family="table-column">
      <style:table-column-properties style:column-width="0.3569in" style:use-optimal-column-width="false"/>
    </style:style>
    <style:style style:name="TableColumn503" style:family="table-column">
      <style:table-column-properties style:column-width="1.6937in" style:use-optimal-column-width="false"/>
    </style:style>
    <style:style style:name="Table487" style:family="table">
      <style:table-properties style:width="6.9861in" fo:margin-left="0in" table:align="left"/>
    </style:style>
    <style:style style:name="TableRow504" style:family="table-row">
      <style:table-row-properties style:min-row-height="0.399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1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19" style:family="table-row">
      <style:table-row-properties style:min-row-height="0.1506in" style:use-optimal-row-height="false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4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min-row-height="0.46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4" style:family="table-row">
      <style:table-row-properties style:min-row-height="0.307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3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46" style:family="table-row">
      <style:table-row-properties style:min-row-height="0.3069in" style:use-optimal-row-height="false"/>
    </style:style>
    <style:style style:name="P547" style:parent-style-name="內文" style:family="paragraph">
      <style:paragraph-properties fo:widows="2" fo:orphans="2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2" style:parent-style-name="內文" style:family="paragraph">
      <style:paragraph-properties fo:widows="2" fo:orphans="2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3" style:parent-style-name="內文" style:family="paragraph">
      <style:paragraph-properties fo:widows="2" fo:orphans="2"/>
    </style:style>
    <style:style style:name="TableRow574" style:family="table-row">
      <style:table-row-properties style:min-row-height="0.22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4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T590" style:parent-style-name="預設段落字型" style:family="text">
      <style:text-properties style:font-name="Times New Roman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ableRow596" style:family="table-row">
      <style:table-row-properties style:min-row-height="0.4513in" style:use-optimal-row-height="false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3" style:family="table-row">
      <style:table-row-properties style:min-row-height="0.3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06" style:parent-style-name="Textbody" style:family="paragraph">
      <style:paragraph-properties fo:text-align="center" fo:line-height="0.4166in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1944in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</style:style>
    <style:style style:name="TableRow639" style:family="table-row">
      <style:table-row-properties style:min-row-height="0.125in" style:use-optimal-row-height="false"/>
    </style:style>
    <style:style style:name="P640" style:parent-style-name="內文" style:family="paragraph">
      <style:paragraph-properties fo:widows="2" fo:orphans="2"/>
    </style:style>
    <style:style style:name="P641" style:parent-style-name="內文" style:family="paragraph">
      <style:paragraph-properties fo:widows="2" fo:orphans="2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min-row-height="0.12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125in" style:use-optimal-row-height="false"/>
    </style:style>
    <style:style style:name="P686" style:parent-style-name="內文" style:family="paragraph">
      <style:paragraph-properties fo:widows="2" fo:orphans="2"/>
    </style:style>
    <style:style style:name="P687" style:parent-style-name="內文" style:family="paragraph">
      <style:paragraph-properties fo:widows="2" fo:orphans="2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1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1" style:parent-style-name="內文" style:family="paragraph">
      <style:paragraph-properties fo:widows="2" fo:orphans="2"/>
    </style:style>
    <style:style style:name="P712" style:parent-style-name="Textbody" style:family="paragraph">
      <style:paragraph-properties fo:line-height="0.2222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18" style:parent-style-name="Textbody" style:family="paragraph">
      <style:paragraph-properties fo:line-height="0.3611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1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P733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P747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8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49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3055in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59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0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1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2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3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4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5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6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7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8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69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770" style:parent-style-name="Textbody" style:family="paragraph">
      <style:paragraph-properties fo:text-align="center" fo:line-height="0.3055in"/>
    </style:style>
    <style:style style:name="T7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5" style:parent-style-name="Textbody" style:family="paragraph">
      <style:paragraph-properties fo:text-align="center" fo:margin-bottom="0.125in" fo:line-height="0.3055in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1" style:parent-style-name="Textbody" style:family="paragraph">
      <style:paragraph-properties fo:line-height="0.3055in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86" style:family="table-column">
      <style:table-column-properties style:column-width="1.3618in" style:use-optimal-column-width="false"/>
    </style:style>
    <style:style style:name="TableColumn787" style:family="table-column">
      <style:table-column-properties style:column-width="1.3618in" style:use-optimal-column-width="false"/>
    </style:style>
    <style:style style:name="TableColumn788" style:family="table-column">
      <style:table-column-properties style:column-width="1.3625in" style:use-optimal-column-width="false"/>
    </style:style>
    <style:style style:name="TableColumn789" style:family="table-column">
      <style:table-column-properties style:column-width="1.3625in" style:use-optimal-column-width="false"/>
    </style:style>
    <style:style style:name="TableColumn790" style:family="table-column">
      <style:table-column-properties style:column-width="1.3625in" style:use-optimal-column-width="false"/>
    </style:style>
    <style:style style:name="Table785" style:family="table">
      <style:table-properties style:width="6.811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824" style:parent-style-name="Textbody" style:family="paragraph">
      <style:paragraph-properties fo:margin-top="0.125in" fo:margin-bottom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26" style:family="table-column">
      <style:table-column-properties style:column-width="0.784in" style:use-optimal-column-width="false"/>
    </style:style>
    <style:style style:name="TableColumn827" style:family="table-column">
      <style:table-column-properties style:column-width="1.0833in" style:use-optimal-column-width="false"/>
    </style:style>
    <style:style style:name="TableColumn828" style:family="table-column">
      <style:table-column-properties style:column-width="0.984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1.4944in" style:use-optimal-column-width="false"/>
    </style:style>
    <style:style style:name="TableColumn833" style:family="table-column">
      <style:table-column-properties style:column-width="0.725in" style:use-optimal-column-width="false"/>
    </style:style>
    <style:style style:name="Table825" style:family="table">
      <style:table-properties style:width="6.843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66" style:parent-style-name="Textbody" style:family="paragraph">
      <style:paragraph-properties fo:line-height="0.25in"/>
    </style:style>
    <style:style style:name="T8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886" style:parent-style-name="Textbody" style:family="paragraph">
      <style:paragraph-properties fo:line-height="0.25in"/>
    </style:style>
    <style:style style:name="T8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06" style:parent-style-name="Textbody" style:family="paragraph">
      <style:paragraph-properties fo:line-height="0.25in"/>
    </style:style>
    <style:style style:name="T9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26" style:parent-style-name="Textbody" style:family="paragraph">
      <style:paragraph-properties fo:line-height="0.25in"/>
    </style:style>
    <style:style style:name="T9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946" style:parent-style-name="Textbody" style:family="paragraph">
      <style:paragraph-properties fo:line-height="0.25in"/>
    </style:style>
    <style:style style:name="T9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95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952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fo:font-size="11pt" style:font-size-asian="11pt"/>
    </style:style>
    <style:style style:name="T955" style:parent-style-name="預設段落字型" style:family="text">
      <style:text-properties style:font-name="Times New Roman" style:font-name-asian="標楷體" fo:font-size="11pt" style:font-size-asian="11pt"/>
    </style:style>
    <style:style style:name="T956" style:parent-style-name="預設段落字型" style:family="text">
      <style:text-properties style:font-name="Times New Roman" style:font-name-asian="標楷體" fo:font-size="11pt" style:font-size-asian="11pt"/>
    </style:style>
    <style:style style:name="T9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59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72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9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983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8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8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8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4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8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999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0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001" style:parent-style-name="Textbody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1002" style:parent-style-name="Textbody" style:family="paragraph">
      <style:paragraph-properties fo:text-align="center" fo:line-height="0.3055in"/>
    </style:style>
    <style:style style:name="T10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7" style:parent-style-name="Textbody" style:family="paragraph">
      <style:paragraph-properties fo:text-align="center" fo:margin-bottom="0.125in" fo:line-height="0.3055in"/>
    </style:style>
    <style:style style:name="T10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13" style:parent-style-name="Textbody" style:family="paragraph">
      <style:paragraph-properties fo:line-height="0.3055in"/>
    </style:style>
    <style:style style:name="T10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18" style:family="table-column">
      <style:table-column-properties style:column-width="1.2763in" style:use-optimal-column-width="false"/>
    </style:style>
    <style:style style:name="TableColumn1019" style:family="table-column">
      <style:table-column-properties style:column-width="1.3722in" style:use-optimal-column-width="false"/>
    </style:style>
    <style:style style:name="TableColumn1020" style:family="table-column">
      <style:table-column-properties style:column-width="1.3722in" style:use-optimal-column-width="false"/>
    </style:style>
    <style:style style:name="TableColumn1021" style:family="table-column">
      <style:table-column-properties style:column-width="1.3722in" style:use-optimal-column-width="false"/>
    </style:style>
    <style:style style:name="TableColumn1022" style:family="table-column">
      <style:table-column-properties style:column-width="1.3722in" style:use-optimal-column-width="false"/>
    </style:style>
    <style:style style:name="Table1017" style:family="table">
      <style:table-properties style:width="6.7652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056" style:parent-style-name="Textbody" style:family="paragraph">
      <style:paragraph-properties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58" style:family="table-column">
      <style:table-column-properties style:column-width="0.784in" style:use-optimal-column-width="false"/>
    </style:style>
    <style:style style:name="TableColumn1059" style:family="table-column">
      <style:table-column-properties style:column-width="1.0833in" style:use-optimal-column-width="false"/>
    </style:style>
    <style:style style:name="TableColumn1060" style:family="table-column">
      <style:table-column-properties style:column-width="0.984in" style:use-optimal-column-width="false"/>
    </style:style>
    <style:style style:name="TableColumn1061" style:family="table-column">
      <style:table-column-properties style:column-width="0.4923in" style:use-optimal-column-width="false"/>
    </style:style>
    <style:style style:name="TableColumn1062" style:family="table-column">
      <style:table-column-properties style:column-width="0.4923in" style:use-optimal-column-width="false"/>
    </style:style>
    <style:style style:name="TableColumn1063" style:family="table-column">
      <style:table-column-properties style:column-width="0.7875in" style:use-optimal-column-width="false"/>
    </style:style>
    <style:style style:name="TableColumn1064" style:family="table-column">
      <style:table-column-properties style:column-width="1.4944in" style:use-optimal-column-width="false"/>
    </style:style>
    <style:style style:name="TableColumn1065" style:family="table-column">
      <style:table-column-properties style:column-width="0.725in" style:use-optimal-column-width="false"/>
    </style:style>
    <style:style style:name="Table1057" style:family="table">
      <style:table-properties style:width="6.843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098" style:parent-style-name="Textbody" style:family="paragraph">
      <style:paragraph-properties fo:line-height="0.25in"/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18" style:parent-style-name="Textbody" style:family="paragraph">
      <style:paragraph-properties fo:line-height="0.25in"/>
    </style:style>
    <style:style style:name="T1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38" style:parent-style-name="Textbody" style:family="paragraph">
      <style:paragraph-properties fo:line-height="0.25in"/>
    </style:style>
    <style:style style:name="T1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58" style:parent-style-name="Textbody" style:family="paragraph">
      <style:paragraph-properties fo:line-height="0.25in"/>
    </style:style>
    <style:style style:name="T1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Textbody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178" style:parent-style-name="Textbody" style:family="paragraph">
      <style:paragraph-properties fo:line-height="0.25in"/>
    </style:style>
    <style:style style:name="T1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fo:text-align="center" fo:line-height="150%" fo:margin-left="-0.093in" fo:margin-right="-0.118in">
        <style:tab-stops/>
      </style:paragraph-properties>
      <style:text-properties style:font-name="Times New Roman" style:font-name-asian="標楷體" fo:font-size="11pt" style:font-size-asian="11pt"/>
    </style:style>
    <style:style style:name="P118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1184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86" style:parent-style-name="預設段落字型" style:family="text">
      <style:text-properties style:font-name="Times New Roman" style:font-name-asian="標楷體" fo:font-size="11pt" style:font-size-asian="11pt"/>
    </style:style>
    <style:style style:name="T1187" style:parent-style-name="預設段落字型" style:family="text">
      <style:text-properties style:font-name="Times New Roman" style:font-name-asian="標楷體" fo:font-size="11pt" style:font-size-asian="11pt"/>
    </style:style>
    <style:style style:name="T1188" style:parent-style-name="預設段落字型" style:family="text">
      <style:text-properties style:font-name="Times New Roman" style:font-name-asian="標楷體" fo:font-size="11pt" style:font-size-asian="11pt"/>
    </style:style>
    <style:style style:name="T1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0" style:parent-style-name="Textbody" style:family="paragraph">
      <style:paragraph-properties fo:text-align="justify" fo:line-height="0.2777in" fo:margin-left="0.359in" fo:text-indent="-0.359in">
        <style:tab-stops/>
      </style:paragraph-properties>
    </style:style>
    <style:style style:name="T11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03" style:parent-style-name="Textbody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0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121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12" style:parent-style-name="預設段落字型" style:family="text">
      <style:text-properties style:font-name="Times New Roman" style:font-name-asian="標楷體"/>
    </style:style>
    <style:style style:name="T12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214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5" style:parent-style-name="Textbody" style:family="paragraph">
      <style:paragraph-properties fo:text-align="justify" fo:line-height="0.2777in" fo:margin-left="0.359in" fo:text-indent="-0.35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217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1218" style:parent-style-name="Textbody" style:family="paragraph">
      <style:paragraph-properties fo:line-height="0.2222in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 text:c="24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報名營隊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□<text:s/>北區</text:p>
            <text:p text:style-name="P248">□<text:s/>中區</text:p>
            <text:p text:style-name="P249">□<text:s/>南區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5">
            <text:p text:style-name="P254">出生年月日</text:p>
            <text:p text:style-name="P255">民國年/月/日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住址</text:p>
          </table:table-cell>
          <table:table-cell table:style-name="TableCell263" table:number-columns-spanned="1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身分證</text:p>
            <text:p text:style-name="P268">字號</text:p>
          </table:table-cell>
          <table:table-cell table:style-name="TableCell269" table:number-columns-spanned="4" table:number-rows-spanned="2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4">
            <text:p text:style-name="P276">（張貼1吋照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 table:number-columns-spanned="17">
            <text:p text:style-name="P28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就讀</text:p>
            <text:p text:style-name="P293">學校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年級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資優</text:p>
            <text:p text:style-name="P302">類別</text:p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家長姓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聯絡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9" table:number-rows-spanned="2">
            <text:p text:style-name="P314">住家：</text:p>
            <text:p text:style-name="P315">公司：</text:p>
            <text:p text:style-name="P3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(如:特殊需求學生/障礙類別)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5">
            <text:p text:style-name="P325"/>
          </table:table-cell>
        </table:table-row>
        <table:table-row table:style-name="TableRow326">
          <table:table-cell table:style-name="TableCell327" table:number-rows-spanned="4">
            <text:p text:style-name="P328">餐飲</text:p>
            <text:p text:style-name="P329"><text:span text:style-name="T330">(</text:span><text:span text:style-name="T331">請勾選</text:span><text:span text:style-name="T332">)</text:span></text:p>
          </table:table-cell>
          <table:table-cell table:style-name="TableCell333" table:number-rows-spanned="4">
            <text:p text:style-name="P334">□葷</text:p>
            <text:p text:style-name="P335">□素</text:p>
          </table:table-cell>
          <table:table-cell table:style-name="TableCell336" table:number-rows-spanned="4">
            <text:p text:style-name="P337">營隊服裝尺寸</text:p>
            <text:p text:style-name="P338">(誤差值在±5CM)</text:p>
          </table:table-cell>
          <table:table-cell table:style-name="TableCell339">
            <text:p text:style-name="P340">請勾選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單位:CM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 table:number-columns-spanned="2">
            <text:p text:style-name="P367">10</text:p>
          </table:table-cell>
          <table:covered-table-cell/>
          <table:table-cell table:style-name="TableCell368">
            <text:p text:style-name="P369">XS</text:p>
          </table:table-cell>
          <table:table-cell table:style-name="TableCell370" table:number-columns-spanned="2">
            <text:p text:style-name="P371">S</text:p>
          </table:table-cell>
          <table:covered-table-cell/>
          <table:table-cell table:style-name="TableCell372" table:number-columns-spanned="2">
            <text:p text:style-name="P373">M</text:p>
          </table:table-cell>
          <table:covered-table-cell/>
          <table:table-cell table:style-name="TableCell374" table:number-columns-spanned="2">
            <text:p text:style-name="P375">L</text:p>
          </table:table-cell>
          <table:covered-table-cell/>
          <table:table-cell table:style-name="TableCell376">
            <text:p text:style-name="P377">XL</text:p>
          </table:table-cell>
          <table:table-cell table:style-name="TableCell378" table:number-columns-spanned="2">
            <text:p text:style-name="P379">2L</text:p>
          </table:table-cell>
          <table:covered-table-cell/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衣長</text:p>
          </table:table-cell>
          <table:table-cell table:style-name="TableCell387" table:number-columns-spanned="2">
            <text:p text:style-name="P388">50</text:p>
          </table:table-cell>
          <table:covered-table-cell/>
          <table:table-cell table:style-name="TableCell389" table:number-columns-spanned="2">
            <text:p text:style-name="P390">54</text:p>
          </table:table-cell>
          <table:covered-table-cell/>
          <table:table-cell table:style-name="TableCell391">
            <text:p text:style-name="P392">62</text:p>
          </table:table-cell>
          <table:table-cell table:style-name="TableCell393" table:number-columns-spanned="2">
            <text:p text:style-name="P394">65</text:p>
          </table:table-cell>
          <table:covered-table-cell/>
          <table:table-cell table:style-name="TableCell395" table:number-columns-spanned="2">
            <text:p text:style-name="P396">70</text:p>
          </table:table-cell>
          <table:covered-table-cell/>
          <table:table-cell table:style-name="TableCell397" table:number-columns-spanned="2">
            <text:p text:style-name="P398">72</text:p>
          </table:table-cell>
          <table:covered-table-cell/>
          <table:table-cell table:style-name="TableCell399">
            <text:p text:style-name="P400">75</text:p>
          </table:table-cell>
          <table:table-cell table:style-name="TableCell401" table:number-columns-spanned="2">
            <text:p text:style-name="P402">78</text:p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胸圍</text:p>
            <text:p text:style-name="P410"><text:span text:style-name="T411">(</text:span><text:span text:style-name="T412">單面</text:span><text:span text:style-name="T413">)</text:span></text:p>
          </table:table-cell>
          <table:table-cell table:style-name="TableCell414" table:number-columns-spanned="2">
            <text:p text:style-name="P415">38</text:p>
          </table:table-cell>
          <table:covered-table-cell/>
          <table:table-cell table:style-name="TableCell416" table:number-columns-spanned="2">
            <text:p text:style-name="P417">42</text:p>
          </table:table-cell>
          <table:covered-table-cell/>
          <table:table-cell table:style-name="TableCell418">
            <text:p text:style-name="P419">45</text:p>
          </table:table-cell>
          <table:table-cell table:style-name="TableCell420" table:number-columns-spanned="2">
            <text:p text:style-name="P421">48</text:p>
          </table:table-cell>
          <table:covered-table-cell/>
          <table:table-cell table:style-name="TableCell422" table:number-columns-spanned="2">
            <text:p text:style-name="P423">51</text:p>
          </table:table-cell>
          <table:covered-table-cell/>
          <table:table-cell table:style-name="TableCell424" table:number-columns-spanned="2">
            <text:p text:style-name="P425">54</text:p>
          </table:table-cell>
          <table:covered-table-cell/>
          <table:table-cell table:style-name="TableCell426">
            <text:p text:style-name="P427">57</text:p>
          </table:table-cell>
          <table:table-cell table:style-name="TableCell428" table:number-columns-spanned="2">
            <text:p text:style-name="P429">61</text:p>
          </table: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註：請依表格內容填寫，務求</text:span><text:span text:style-name="T433">字跡端正、資料正確性</text:span><text:span text:style-name="T434">（含確實可聯絡之電話及</text:span><text:span text:style-name="T435">e-mail</text:span><text:span text:style-name="T436">）。</text:span></text:p>
      <text:p text:style-name="P437"><text:span text:style-name="T438">給同學與家長的話：</text:span></text:p>
      <text:p text:style-name="P439"><text:s text:c="4"/>恭喜你（妳）被推薦報名夏令營，請注意下列事項，若無疑義請簽名同意：</text:p>
      <text:p text:style-name="P440"><text:span text:style-name="T441">一、</text:span><text:span text:style-name="T442">各營隊實際學員名單以</text:span><text:span text:style-name="T443">113</text:span><text:span text:style-name="T444">年</text:span><text:span text:style-name="T445">5</text:span><text:span text:style-name="T446">月</text:span><text:span text:style-name="T447">30</text:span><text:span text:style-name="T448">日（星期四）公告</text:span><text:span text:style-name="T449">於「國立彰化師範大學」網站中「校園快訊」為準，網址：</text:span><text:span text:style-name="T450">https://www.ncue.edu.tw/</text:span><text:span text:style-name="T451">，屆時請上網查詢確認。</text:span></text:p>
      <text:p text:style-name="P452"><text:span text:style-name="T453">二、本營隊活動內容多元，參與學員需負擔部分活動費用新臺幣</text:span><text:span text:style-name="T454">2,020</text:span><text:span text:style-name="T455">元（內含手續費</text:span><text:span text:style-name="T456">20</text:span><text:span text:style-name="T457">元）。</text:span><text:span text:style-name="T458">請再確認為實際參加學員後，於</text:span><text:span text:style-name="T459">113</text:span><text:span text:style-name="T460">年</text:span><text:span text:style-name="T461">6</text:span><text:span text:style-name="T462">月</text:span><text:span text:style-name="T463">11</text:span><text:span text:style-name="T464">日（星期二）前完成劃撥手續。</text:span><text:span text:style-name="T465">劃撥方式將與實際參加學員名單一併公告。</text:span></text:p>
      <text:p text:style-name="P466">三、各學員由自家至各區營隊報到地點（各區承辦學校）之路程由家長自行負責。</text:p>
      <text:p text:style-name="P467">四、參加本活動學員需依課程安排進行各項體驗課程，並於全部課程結束後完成一份小組成果(含口頭發表)及參與問卷填寫。</text:p>
      <text:p text:style-name="P468">五、全程參與本營隊活動之學員，由教育部國民及學前教育署核發參與證明。</text:p>
      <text:p text:style-name="P469">六、其餘請詳見本營隊實施計畫之內容。</text:p>
      <text:p text:style-name="P470"/>
      <text:p text:style-name="P471"><text:span text:style-name="T472">學生簽名：</text:span><text:span text:style-name="T473"><text:s text:c="14"/></text:span><text:span text:style-name="T474"><text:s text:c="3"/></text:span><text:span text:style-name="T475">家長（或法定代理人）簽名：</text:span><text:span text:style-name="T476"><text:s text:c="16"/></text:span></text:p>
      <text:p text:style-name="P477">中<text:s/>華<text:s/>民<text:s/>國<text:s/>113<text:s/>年<text:s text:c="8"/>月<text:s text:c="8"/>日</text:p>
      <text:soft-page-break/>
      <text:p text:style-name="P478"><draw:frame draw:z-index="251659264" draw:id="id1" draw:style-name="a1" draw:name="文字方塊 21" text:anchor-type="paragraph" svg:x="5.82283in" svg:y="-0.34094in" svg:width="0.96875in" svg:height="0.36944in" style:rel-width="scale" style:rel-height="scale"><draw:text-box><text:p text:style-name="P479"><text:span text:style-name="T480">附件</text:span><text:span text:style-name="T481">5-2</text:span></text:p></draw:text-box><svg:title/><svg:desc/></draw:frame><text:span text:style-name="T482">113</text:span><text:span text:style-name="T483">年度教育部國民及學前教育署</text:span><text:span text:style-name="T484">國小</text:span><text:span text:style-name="T485">資優學生</text:span></text:p>
      <text:p text:style-name="P486">「Super Summer Camp」學員基本資料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姓名</text:p>
          </table:table-cell>
          <table:table-cell table:style-name="TableCell507" table:number-columns-spanned="3" table:number-rows-spanned="2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>性<text:s text:c="5"/>別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報名營隊</text:p>
          </table:table-cell>
          <table:covered-table-cell/>
          <table:covered-table-cell/>
          <table:table-cell table:style-name="TableCell515" table:number-rows-spanned="2">
            <text:p text:style-name="P516">□<text:s/>北區</text:p>
            <text:p text:style-name="P517">□<text:s/>中區</text:p>
            <text:p text:style-name="P518">□<text:s/>南區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4">
            <text:p text:style-name="P523">出生年月日</text:p>
            <text:p text:style-name="P524">年/月/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住址</text:p>
          </table:table-cell>
          <table:table-cell table:style-name="TableCell532" table:number-columns-spanned="15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身分證</text:p>
            <text:p text:style-name="P537">字號</text:p>
          </table:table-cell>
          <table:table-cell table:style-name="TableCell538" table:number-columns-spanned="3" table:number-rows-spanned="2">
            <text:p text:style-name="P539"/>
          </table:table-cell>
          <table:covered-table-cell/>
          <table:covered-table-cell/>
          <table:table-cell table:style-name="TableCell540" table:number-columns-spanned="4" table:number-rows-spanned="2">
            <text:p text:style-name="P541">聯絡電話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rows-spanned="4">
            <text:p text:style-name="P545">（張貼1吋照片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7">
            <text:p text:style-name="P5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e-mail</text:p>
          </table:table-cell>
          <table:table-cell table:style-name="TableCell556" table:number-columns-spanned="14">
            <text:p text:style-name="P55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就讀</text:p>
            <text:p text:style-name="P562">學校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>年級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資優類別</text:p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2">
            <text:p text:style-name="P576">家長姓名</text:p>
          </table:table-cell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4" table:number-rows-spanned="2">
            <text:p text:style-name="P580">聯絡電話</text:p>
          </table:table-cell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住家：</text:p>
            <text:p text:style-name="P583">公司：</text:p>
            <text:p text:style-name="P58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備註</text:span><text:span text:style-name="T588">(</text:span><text:span text:style-name="T589">如</text:span><text:span text:style-name="T590">:</text:span><text:span text:style-name="T591">特</text:span><text:span text:style-name="T592">殊需求學生</text:span><text:span text:style-name="T593">/</text:span><text:span text:style-name="T594">障礙類別</text:span><text:span text:style-name="T595">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rows-spanned="5">
            <text:p text:style-name="P602"/>
          </table:table-cell>
        </table:table-row>
        <table:table-row table:style-name="TableRow603">
          <table:table-cell table:style-name="TableCell604" table:number-rows-spanned="4">
            <text:p text:style-name="P605">餐飲</text:p>
            <text:p text:style-name="P606"><text:span text:style-name="T607">(</text:span><text:span text:style-name="T608">請勾選</text:span><text:span text:style-name="T609">)</text:span></text:p>
          </table:table-cell>
          <table:table-cell table:style-name="TableCell610" table:number-rows-spanned="4">
            <text:p text:style-name="P611">□葷</text:p>
            <text:p text:style-name="P612">□素</text:p>
          </table:table-cell>
          <table:table-cell table:style-name="TableCell613" table:number-rows-spanned="4">
            <text:p text:style-name="P614"><text:span text:style-name="T615">營隊服裝尺寸</text:span><text:span text:style-name="T616">(</text:span><text:span text:style-name="T617">誤差值在</text:span><text:span text:style-name="T618">±5CM)</text:span></text:p>
          </table:table-cell>
          <table:table-cell table:style-name="TableCell619">
            <text:p text:style-name="P620"><text:span text:style-name="T621">請勾選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單位:CM</text:p>
          </table:table-cell>
          <table:table-cell table:style-name="TableCell645">
            <text:p text:style-name="P646">8</text:p>
          </table:table-cell>
          <table:table-cell table:style-name="TableCell647" table:number-columns-spanned="2">
            <text:p text:style-name="P648">10</text:p>
          </table:table-cell>
          <table:covered-table-cell/>
          <table:table-cell table:style-name="TableCell649" table:number-columns-spanned="2">
            <text:p text:style-name="P650">12</text:p>
          </table:table-cell>
          <table:covered-table-cell/>
          <table:table-cell table:style-name="TableCell651">
            <text:p text:style-name="P652">S</text:p>
          </table:table-cell>
          <table:table-cell table:style-name="TableCell653">
            <text:p text:style-name="P654">M</text:p>
          </table:table-cell>
          <table:table-cell table:style-name="TableCell655" table:number-columns-spanned="2">
            <text:p text:style-name="P656">L</text:p>
          </table:table-cell>
          <table:covered-table-cell/>
          <table:table-cell table:style-name="TableCell657">
            <text:p text:style-name="P658">XL</text:p>
          </table:table-cell>
          <table:table-cell table:style-name="TableCell659">
            <text:p text:style-name="P660">2L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衣長</text:p>
          </table:table-cell>
          <table:table-cell table:style-name="TableCell668">
            <text:p text:style-name="P669">50</text:p>
          </table:table-cell>
          <table:table-cell table:style-name="TableCell670" table:number-columns-spanned="2">
            <text:p text:style-name="P671">54</text:p>
          </table:table-cell>
          <table:covered-table-cell/>
          <table:table-cell table:style-name="TableCell672" table:number-columns-spanned="2">
            <text:p text:style-name="P673">62</text:p>
          </table:table-cell>
          <table:covered-table-cell/>
          <table:table-cell table:style-name="TableCell674">
            <text:p text:style-name="P675">65</text:p>
          </table:table-cell>
          <table:table-cell table:style-name="TableCell676">
            <text:p text:style-name="P677">70</text:p>
          </table:table-cell>
          <table:table-cell table:style-name="TableCell678" table:number-columns-spanned="2">
            <text:p text:style-name="P679">72</text:p>
          </table:table-cell>
          <table:covered-table-cell/>
          <table:table-cell table:style-name="TableCell680">
            <text:p text:style-name="P681">75</text:p>
          </table:table-cell>
          <table:table-cell table:style-name="TableCell682">
            <text:p text:style-name="P683">78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胸圍</text:p>
            <text:p text:style-name="P691"><text:span text:style-name="T692">(</text:span><text:span text:style-name="T693">單面</text:span><text:span text:style-name="T694">)</text:span></text:p>
          </table:table-cell>
          <table:table-cell table:style-name="TableCell695">
            <text:p text:style-name="P696">38</text:p>
          </table:table-cell>
          <table:table-cell table:style-name="TableCell697" table:number-columns-spanned="2">
            <text:p text:style-name="P698">42</text:p>
          </table:table-cell>
          <table:covered-table-cell/>
          <table:table-cell table:style-name="TableCell699" table:number-columns-spanned="2">
            <text:p text:style-name="P700">45</text:p>
          </table:table-cell>
          <table:covered-table-cell/>
          <table:table-cell table:style-name="TableCell701">
            <text:p text:style-name="P702">48</text:p>
          </table:table-cell>
          <table:table-cell table:style-name="TableCell703">
            <text:p text:style-name="P704">51</text:p>
          </table:table-cell>
          <table:table-cell table:style-name="TableCell705" table:number-columns-spanned="2">
            <text:p text:style-name="P706">54</text:p>
          </table:table-cell>
          <table:covered-table-cell/>
          <table:table-cell table:style-name="TableCell707">
            <text:p text:style-name="P708">57</text:p>
          </table:table-cell>
          <table:table-cell table:style-name="TableCell709">
            <text:p text:style-name="P710">61</text:p>
          </table:table-cell>
          <table:covered-table-cell>
            <text:p text:style-name="P711"/>
          </table:covered-table-cell>
        </table:table-row>
      </table:table>
      <text:p text:style-name="P712"><text:span text:style-name="T713">註：請依表格內容填寫，務求</text:span><text:span text:style-name="T714">字跡端正、資料正確性</text:span><text:span text:style-name="T715">（含確實可聯絡之電話及</text:span><text:span text:style-name="T716">e-mail</text:span><text:span text:style-name="T717">）。</text:span></text:p>
      <text:p text:style-name="P718"><text:span text:style-name="T719">給同學與家長的話：</text:span></text:p>
      <text:p text:style-name="P720"><text:s text:c="4"/>恭喜你（妳）被推薦報名夏令營，請注意下列事項，若無疑義請簽名同意：</text:p>
      <text:p text:style-name="P721"><text:span text:style-name="T722">一、</text:span><text:span text:style-name="T723">各營隊實際學員名單以</text:span><text:span text:style-name="T724">113</text:span><text:span text:style-name="T725">年</text:span><text:span text:style-name="T726">5</text:span><text:span text:style-name="T727">月</text:span><text:span text:style-name="T728">30</text:span><text:span text:style-name="T729">日（星期四）公告</text:span><text:span text:style-name="T730">於「國立彰化師範大學」網站中「校園快訊」為準，網址：</text:span><text:span text:style-name="T731">https://www.ncue.edu.tw/</text:span><text:span text:style-name="T732">，屆時請上網查詢確認。</text:span></text:p>
      <text:p text:style-name="P733"><text:span text:style-name="T734">二、本營隊活動內容多元，參與學員需負擔部分活動費用新臺幣</text:span><text:span text:style-name="T735">2,020</text:span><text:span text:style-name="T736">元（內含手續費</text:span><text:span text:style-name="T737">20</text:span><text:span text:style-name="T738">元）。</text:span><text:span text:style-name="T739">請再確認為實際參加學員後，於</text:span><text:span text:style-name="T740">113</text:span><text:span text:style-name="T741">年</text:span><text:span text:style-name="T742">6</text:span><text:span text:style-name="T743">月</text:span><text:span text:style-name="T744">11</text:span><text:span text:style-name="T745">日（星期二）前完成劃撥手續。</text:span><text:span text:style-name="T746">劃撥方式將與實際參加學員名單一併公告。</text:span></text:p>
      <text:p text:style-name="P747">三、各學員由自家至各區營隊報到地點（各區承辦學校）之路程由家長自行負責。</text:p>
      <text:p text:style-name="P748">四、參加本活動學員需依課程安排進行各項體驗課程，並於全部課程結束後完成一份小組成果(含口頭發表)及參與問卷填寫。</text:p>
      <text:p text:style-name="P749">五、全程參與本營隊活動之學員，由教育部國民及學前教育署核發參與證明。</text:p>
      <text:p text:style-name="P750">六、其餘請詳見本營隊實施計畫之內容。</text:p>
      <text:p text:style-name="P751"/>
      <text:p text:style-name="P752"><text:span text:style-name="T753">學生簽名：</text:span><text:span text:style-name="T754"><text:s text:c="15"/></text:span><text:span text:style-name="T755"><text:s text:c="3"/></text:span><text:span text:style-name="T756">家長（或法定代理人）簽名：</text:span><text:span text:style-name="T757"><text:s text:c="15"/></text:span></text:p>
      <text:p text:style-name="P758">中<text:s/>華<text:s/>民<text:s/>國<text:s/>113<text:s/>年<text:s text:c="8"/>月<text:s text:c="8"/>日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附件6-1</text:p>
      <text:p text:style-name="P770"><text:span text:style-name="T771">113</text:span><text:span text:style-name="T772">年度教育部國民及學前教育署</text:span><text:span text:style-name="T773">國中</text:span><text:span text:style-name="T774">資優學生</text:span></text:p>
      <text:p text:style-name="P775"><text:span text:style-name="T776">「</text:span><text:span text:style-name="T777">Super Summer Camp</text:span><text:span text:style-name="T778">」</text:span><text:span text:style-name="T779">縣市</text:span><text:span text:style-name="T780">推薦報名表</text:span></text:p>
      <text:p text:style-name="P781"><text:span text:style-name="T782">縣市名稱：</text:span><text:span text:style-name="T783"><text:s text:c="14"/></text:span></text:p>
      <text:p text:style-name="P784">一、各營隊縣市報名人數統計表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區域別</text:p>
          </table:table-cell>
          <table:table-cell table:style-name="TableCell794">
            <text:p text:style-name="P795">北區</text:p>
          </table:table-cell>
          <table:table-cell table:style-name="TableCell796">
            <text:p text:style-name="P797">中區</text:p>
          </table:table-cell>
          <table:table-cell table:style-name="TableCell798">
            <text:p text:style-name="P799">南區</text:p>
          </table:table-cell>
          <table:table-cell table:style-name="TableCell800">
            <text:p text:style-name="P801">合計</text:p>
          </table:table-cell>
        </table:table-row>
        <table:table-row table:style-name="TableRow802">
          <table:table-cell table:style-name="TableCell803">
            <text:p text:style-name="P804">分配報名人數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實際推薦人數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二、推薦報名學員名單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報名區隊</text:p>
          </table:table-cell>
          <table:table-cell table:style-name="TableCell837">
            <text:p text:style-name="P838">就讀學校</text:p>
          </table:table-cell>
          <table:table-cell table:style-name="TableCell839">
            <text:p text:style-name="P840">姓名</text:p>
          </table:table-cell>
          <table:table-cell table:style-name="TableCell841">
            <text:p text:style-name="P842">性別</text:p>
          </table:table-cell>
          <table:table-cell table:style-name="TableCell843">
            <text:p text:style-name="P844">年級</text:p>
          </table:table-cell>
          <table:table-cell table:style-name="TableCell845">
            <text:p text:style-name="P846">資優類別</text:p>
          </table:table-cell>
          <table:table-cell table:style-name="TableCell847">
            <text:p text:style-name="P848">具優先推薦條件</text:p>
          </table:table-cell>
          <table:table-cell table:style-name="TableCell849">
            <text:p text:style-name="P850">障礙類別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□弱勢</text:p>
            <text:p text:style-name="P866"><text:span text:style-name="T867">□</text:span><text:span text:style-name="T868">身障生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□弱勢</text:p>
            <text:p text:style-name="P886"><text:span text:style-name="T887">□</text:span><text:span text:style-name="T888">身障生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□弱勢</text:p>
            <text:p text:style-name="P906"><text:span text:style-name="T907">□</text:span><text:span text:style-name="T908">身障生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□弱勢</text:p>
            <text:p text:style-name="P926"><text:span text:style-name="T927">□</text:span><text:span text:style-name="T928">身障生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□弱勢</text:p>
            <text:p text:style-name="P946"><text:span text:style-name="T947">□</text:span><text:span text:style-name="T948">身障生</text:span></text:p>
          </table:table-cell>
          <table:table-cell table:style-name="TableCell949">
            <text:p text:style-name="P950"/>
          </table:table-cell>
        </table:table-row>
      </table:table>
      <text:p text:style-name="P951">註：</text:p>
      <text:p text:style-name="P952"><text:span text:style-name="T953">一、</text:span><text:span text:style-name="T954">每位學生僅能推薦報名</text:span><text:span text:style-name="T955">1</text:span><text:span text:style-name="T956">個區隊。各區隊名稱如下：國中北區、國中中區、國中南區。請</text:span><text:span text:style-name="T957">依序填寫，</text:span><text:soft-page-break/><text:span text:style-name="T958">表格如有不足，請自行增列。</text:span></text:p>
      <text:p text:style-name="P959"><text:span text:style-name="T960">二、本報名表請核章後併同學員基本資料表正本，依</text:span><text:span text:style-name="T961">113</text:span><text:span text:style-name="T962">年</text:span><text:span text:style-name="T963">5</text:span><text:span text:style-name="T964">月</text:span><text:span text:style-name="T965">27</text:span><text:span text:style-name="T966">日（星期一）</text:span><text:span text:style-name="T967">前函送「國立彰化師範大學特殊教育學系」（</text:span><text:span text:style-name="T968">50007</text:span><text:span text:style-name="T969">彰化市進德路</text:span><text:span text:style-name="T970">1</text:span><text:span text:style-name="T971">號）。</text:span></text:p>
      <text:p text:style-name="P972"><text:span text:style-name="T973">三、實際參加學員名單以</text:span><text:span text:style-name="T974">113</text:span><text:span text:style-name="T975">年</text:span><text:span text:style-name="T976">5</text:span><text:span text:style-name="T977">月</text:span><text:span text:style-name="T978">30</text:span><text:span text:style-name="T979">日（星期四）</text:span><text:span text:style-name="T980">公告於「國立彰化師範大學」網站中「校園快訊」為準，網址：</text:span><text:span text:style-name="T981">https://www.ncue.edu.tw/</text:span><text:span text:style-name="T982">，屆時請上網查詢確認。</text:span></text:p>
      <text:p text:style-name="P983">四、如為低收入戶子女或中低收入戶子女，請於備註欄註明，並檢附相關證明（鄉、鎮、市、區公所核發之中低收入戶證明或低收入戶證明，非一般清寒證明）。</text:p>
      <text:p text:style-name="P984"/>
      <text:p text:style-name="P985">填表人<text:s text:c="22"/>科長<text:s text:c="22"/>局/處長</text:p>
      <text:p text:style-name="P986">聯絡電話：</text:p>
      <text:p text:style-name="P987">e-mail：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>附件6-2</text:p>
      <text:p text:style-name="P1002"><text:span text:style-name="T1003">113</text:span><text:span text:style-name="T1004">年度教育部國民及學前教育署</text:span><text:span text:style-name="T1005">國小</text:span><text:span text:style-name="T1006">資優學生</text:span></text:p>
      <text:p text:style-name="P1007"><text:span text:style-name="T1008">「</text:span><text:span text:style-name="T1009">Super Summer Camp</text:span><text:span text:style-name="T1010">」</text:span><text:span text:style-name="T1011">縣市</text:span><text:span text:style-name="T1012">推薦報名表</text:span></text:p>
      <text:p text:style-name="P1013"><text:span text:style-name="T1014">縣市名稱：</text:span><text:span text:style-name="T1015"><text:s text:c="14"/></text:span></text:p>
      <text:p text:style-name="P1016">一、各營隊縣市報名人數統計表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區域別</text:p>
          </table:table-cell>
          <table:table-cell table:style-name="TableCell1026">
            <text:p text:style-name="P1027">北區</text:p>
          </table:table-cell>
          <table:table-cell table:style-name="TableCell1028">
            <text:p text:style-name="P1029">中南區</text:p>
          </table:table-cell>
          <table:table-cell table:style-name="TableCell1030">
            <text:p text:style-name="P1031">南區</text:p>
          </table:table-cell>
          <table:table-cell table:style-name="TableCell1032">
            <text:p text:style-name="P1033">合計</text:p>
          </table:table-cell>
        </table:table-row>
        <table:table-row table:style-name="TableRow1034">
          <table:table-cell table:style-name="TableCell1035">
            <text:p text:style-name="P1036">分配報名人數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實際推薦人數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二、推薦報名學員名單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報名區隊</text:p>
          </table:table-cell>
          <table:table-cell table:style-name="TableCell1069">
            <text:p text:style-name="P1070">就讀學校</text:p>
          </table:table-cell>
          <table:table-cell table:style-name="TableCell1071">
            <text:p text:style-name="P1072">姓名</text:p>
          </table:table-cell>
          <table:table-cell table:style-name="TableCell1073">
            <text:p text:style-name="P1074">性別</text:p>
          </table:table-cell>
          <table:table-cell table:style-name="TableCell1075">
            <text:p text:style-name="P1076">年級</text:p>
          </table:table-cell>
          <table:table-cell table:style-name="TableCell1077">
            <text:p text:style-name="P1078">資優類別</text:p>
          </table:table-cell>
          <table:table-cell table:style-name="TableCell1079">
            <text:p text:style-name="P1080">具優先推薦條件</text:p>
          </table:table-cell>
          <table:table-cell table:style-name="TableCell1081">
            <text:p text:style-name="P1082">障礙類別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弱勢</text:p>
            <text:p text:style-name="P1098"><text:span text:style-name="T1099">□</text:span><text:span text:style-name="T1100">身障生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□弱勢</text:p>
            <text:p text:style-name="P1118"><text:span text:style-name="T1119">□</text:span><text:span text:style-name="T1120">身障生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□弱勢</text:p>
            <text:p text:style-name="P1138"><text:span text:style-name="T1139">□</text:span><text:span text:style-name="T1140">身障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弱勢</text:p>
            <text:p text:style-name="P1158"><text:span text:style-name="T1159">□</text:span><text:span text:style-name="T1160">身障生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□弱勢</text:p>
            <text:p text:style-name="P1178"><text:span text:style-name="T1179">□</text:span><text:span text:style-name="T1180">身障生</text:span></text:p>
          </table:table-cell>
          <table:table-cell table:style-name="TableCell1181">
            <text:p text:style-name="P1182"/>
          </table:table-cell>
        </table:table-row>
      </table:table>
      <text:p text:style-name="P1183">註：</text:p>
      <text:p text:style-name="P1184"><text:span text:style-name="T1185">一、</text:span><text:span text:style-name="T1186">每位學生僅能推薦報名</text:span><text:span text:style-name="T1187">1</text:span><text:span text:style-name="T1188">個區隊。各區隊名稱如下：國小北區、國小中南區、國小南區。請</text:span><text:span text:style-name="T1189">依序填寫，表格如有不足，請自行增列。</text:span></text:p>
      <text:p text:style-name="P1190"><text:span text:style-name="T1191">二、本報名表請核章後併同學員基本資料表正本，依</text:span><text:span text:style-name="T1192">113</text:span><text:span text:style-name="T1193">年</text:span><text:span text:style-name="T1194">5</text:span><text:span text:style-name="T1195">月</text:span><text:span text:style-name="T1196">27</text:span><text:span text:style-name="T1197">日（星期一）</text:span><text:span text:style-name="T1198">前函送「國立彰化師範大學特殊教育學系」（</text:span><text:span text:style-name="T1199">50007</text:span><text:span text:style-name="T1200">彰化市進德路</text:span><text:span text:style-name="T1201">1</text:span><text:span text:style-name="T1202">號）。</text:span></text:p>
      <text:p text:style-name="P1203"><text:span text:style-name="T1204">三、實際參加學員名單以</text:span><text:span text:style-name="T1205">113</text:span><text:span text:style-name="T1206">年</text:span><text:span text:style-name="T1207">5</text:span><text:span text:style-name="T1208">月</text:span><text:span text:style-name="T1209">30</text:span><text:span text:style-name="T1210">日（星期四）</text:span><text:span text:style-name="T1211">公告於「國立彰化師範大學」網站中「校園快訊」為準，網址：</text:span><text:span text:style-name="T1212">https://www.ncue.edu.tw/</text:span><text:span text:style-name="T1213">，屆時請上網查詢確認。</text:span></text:p>
      <text:p text:style-name="P1214">四、如為低收入戶子女或中低收入戶子女，請於備註欄註明，並檢附相關證明（鄉、鎮、市、區公所核發之中低收入戶證明或低收入戶證明，非一般清寒證明）。</text:p>
      <text:p text:style-name="P1215"/>
      <text:p text:style-name="P1216">填表人<text:s text:c="22"/>科長<text:s text:c="22"/>局/處長</text:p>
      <text:p text:style-name="P1217">聯絡電話：</text:p>
      <text:p text:style-name="P1218"><text:span text:style-name="T1219">e-mail</text:span><text:span text:style-name="T1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07T03:25:00Z</meta:creation-date>
    <dc:date>2024-05-09T02:08:00Z</dc:date>
    <meta:print-date>2024-05-07T03:23:00Z</meta:print-date>
    <meta:template xlink:href="Normal.dotm" xlink:type="simple"/>
    <meta:editing-cycles>1</meta:editing-cycles>
    <meta:editing-duration>PT240S</meta:editing-duration>
    <meta:document-statistic meta:page-count="6" meta:paragraph-count="7" meta:word-count="547" meta:character-count="3662" meta:row-count="26" meta:non-whitespace-character-count="3122"/>
  </office:meta>
</office:document-meta>
</file>