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52"/>
      <style:text-properties style:font-name="Cambria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Cambria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1.602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1.7451in"/>
    </style:style>
    <style:style style:name="TableColumn9" style:family="table-column">
      <style:table-column-properties style:column-width="2.1819in"/>
    </style:style>
    <style:style style:name="Table5" style:family="table">
      <style:table-properties style:width="7.2743in" fo:margin-left="0in" table:align="center"/>
    </style:style>
    <style:style style:name="TableRow10" style:family="table-row">
      <style:table-row-properties style:min-row-height="0.5111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0.5111in"/>
    </style:style>
    <style:style style:name="TableCell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5111in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left="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Row21" style:family="table-row">
      <style:table-row-properties style:min-row-height="2.3645in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bottom="0.1458in" fo:line-height="0.2777in" fo:text-indent="0.373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bottom="0.1458in" fo:line-height="0.2777in" fo:text-indent="0.3736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bottom="0.1458in" fo:line-height="0.2777in" fo:text-indent="0.373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bottom="0.1458in" fo:line-height="0.2777in" fo:text-indent="0.3736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3597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4854in" fo:text-indent="-0.4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7291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indent="0.1388in"/>
      <style:text-properties style:font-name="標楷體" style:font-name-asian="標楷體" fo:color="#000000" fo:font-size="10pt" style:font-size-asian="10pt" style:font-size-complex="14pt"/>
    </style:style>
    <style:style style:name="P57" style:parent-style-name="內文" style:family="paragraph">
      <style:paragraph-properties style:snap-to-layout-grid="false" fo:text-align="end" fo:text-indent="0.1944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34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220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5979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TableRow79" style:family="table-row">
      <style:table-row-properties style:min-row-height="0.3576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TableRow87" style:family="table-row">
      <style:table-row-properties style:min-row-height="0.6284in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94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95" style:parent-style-name="內文" style:family="paragraph">
      <style:paragraph-properties fo:margin-left="0.175in" fo:text-indent="-0.175in">
        <style:tab-stops/>
      </style:paragraph-properties>
    </style:style>
    <style:style style:name="T96" style:parent-style-name="預設段落字型" style:family="text">
      <style:text-properties style:font-name="Cambria" style:font-name-asian="標楷體" fo:color="#000000"/>
    </style:style>
    <style:style style:name="T97" style:parent-style-name="預設段落字型" style:family="text">
      <style:text-properties style:font-name="Cambria" style:font-name-asian="標楷體" fo:color="#000000"/>
    </style:style>
    <style:style style:name="T98" style:parent-style-name="預設段落字型" style:family="text">
      <style:text-properties style:font-name="Cambria" style:font-name-asian="標楷體" fo:color="#000000"/>
    </style:style>
    <style:style style:name="T99" style:parent-style-name="預設段落字型" style:family="text">
      <style:text-properties style:font-name="Cambria" style:font-name-asian="標楷體" fo:color="#000000"/>
    </style:style>
    <style:style style:name="T100" style:parent-style-name="預設段落字型" style:family="text">
      <style:text-properties style:font-name="Cambria" style:font-name-asian="標楷體" fo:color="#000000"/>
    </style:style>
    <style:style style:name="T101" style:parent-style-name="預設段落字型" style:family="text">
      <style:text-properties style:font-name="Cambria" style:font-name-asian="標楷體" fo:color="#000000"/>
    </style:style>
    <style:style style:name="T102" style:parent-style-name="預設段落字型" style:family="text">
      <style:text-properties style:font-name="Cambria" style:font-name-asian="標楷體" fo:color="#000000"/>
    </style:style>
    <style:style style:name="T103" style:parent-style-name="預設段落字型" style:family="text">
      <style:text-properties style:font-name="Cambria" style:font-name-asian="標楷體" fo:color="#000000"/>
    </style:style>
    <style:style style:name="T104" style:parent-style-name="預設段落字型" style:family="text">
      <style:text-properties style:font-name="Cambria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mbria" style:font-name-asian="標楷體" fo:color="#000000"/>
    </style:style>
    <style:style style:name="T106" style:parent-style-name="預設段落字型" style:family="text">
      <style:text-properties style:font-name="Cambria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mbria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mbria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mbria" style:font-name-asian="標楷體" fo:color="#000000"/>
    </style:style>
    <style:style style:name="T110" style:parent-style-name="預設段落字型" style:family="text">
      <style:text-properties style:font-name="Cambria" style:font-name-asian="標楷體" fo:color="#000000"/>
    </style:style>
  </office:automatic-styles>
  <office:body>
    <office:text text:use-soft-page-breaks="true">
      <text:p text:style-name="P1">高雄市<text:s text:c="5"/>學年度資賦優異學生縮短修業年限</text:p>
      <text:p text:style-name="P4">重新/放棄<text:s/>安置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校名： <text:s text:c="3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二、學生資料： <text:s text:c="3"/>年 <text:s text:c="3"/>班 <text:s text:c="3"/>姓名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三、鑑定結果依據文號：</text:p>
            <text:p text:style-name="P19"><text:span text:style-name="T20">高雄市政府教育局 <text:s text:c="4"/>年 <text:s text:c="4"/>月 <text:s text:c="3"/>日第 <text:s text:c="12"/>號函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四、鑑定結果實施方式：（請勾選並填寫之）</text:p>
            <text:p text:style-name="P24">□全部學科（學習領域）跳級</text:p>
            <text:p text:style-name="P25"><text:span text:style-name="T26">□部分學科</text:span><text:span text:style-name="T27">（學習領域）跳級</text:span><text:span text:style-name="T28">（申請學科：</text:span><text:span text:style-name="T29">　　 <text:s text:c="6"/>　</text:span><text:span text:style-name="T30">）</text:span></text:p>
            <text:p text:style-name="P31"><text:span text:style-name="T32">□</text:span><text:span text:style-name="T33">學科成就測驗通過後免修該</text:span><text:span text:style-name="T34">學</text:span><text:span text:style-name="T35">科</text:span><text:span text:style-name="T36">（學習領域）</text:span><text:span text:style-name="T37">課程</text:span><text:span text:style-name="T38">（申請學科：</text:span><text:span text:style-name="T39">　 <text:s text:c="5"/>　</text:span><text:span text:style-name="T40">）</text:span></text:p>
            <text:p text:style-name="P41">□全部學科（學習領域）同時加速</text:p>
            <text:p text:style-name="P42"><text:span text:style-name="T43"><text:s text:c="4"/>□部分學科</text:span><text:span text:style-name="T44">（學習領域）加速</text:span><text:span text:style-name="T45">（申請學科：</text:span><text:span text:style-name="T46">　 　 <text:s text:c="5"/>　</text:span><text:span text:style-name="T47">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五、重新(或放棄)鑑定安置原因說明：</text:span><text:span text:style-name="T52">(若是重新安置方式請說明新的安置方式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六、家長同意簽章：</text:p>
            <text:p text:style-name="P56"/>
            <text:p text:style-name="P57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七、校內特殊教育推行委員會(資優小組)委員簽章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導 <text:s text:c="2"/>師</text:p>
          </table:table-cell>
          <table:table-cell table:style-name="TableCell64">
            <text:p text:style-name="P65">特教組長</text:p>
          </table:table-cell>
          <table:table-cell table:style-name="TableCell66">
            <text:p text:style-name="P67">教學組長</text:p>
          </table:table-cell>
          <table:table-cell table:style-name="TableCell68">
            <text:p text:style-name="P69">校 <text:s/>長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table-cell table:style-name="TableCell80">
            <text:p text:style-name="P81">任課教師</text:p>
          </table:table-cell>
          <table:table-cell table:style-name="TableCell82">
            <text:p text:style-name="P83">輔導主任</text:p>
          </table:table-cell>
          <table:table-cell table:style-name="TableCell84">
            <text:p text:style-name="P85">教務主任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</table:table>
      <text:p text:style-name="P95"><text:span text:style-name="T96">※經鑑輔會通過的學生，如要</text:span><text:span text:style-name="T97">重新</text:span><text:span text:style-name="T98">/</text:span><text:span text:style-name="T99">放棄安置方式，請家長填此申請書，並於校內召開</text:span><text:span text:style-name="T100">特殊教育推行</text:span><text:span text:style-name="T101">委員會</text:span><text:span text:style-name="T102">（簡稱特推會）</text:span><text:span text:style-name="T103">，再將此</text:span><text:span text:style-name="T104">申請書</text:span><text:span text:style-name="T105">及</text:span><text:span text:style-name="T106">特推會會議</text:span><text:span text:style-name="T107">紀</text:span><text:span text:style-name="T108">錄</text:span><text:span text:style-name="T109">掃描上傳至鑑定安置系統並函文教育局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589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2.重新（放棄）安置申請書</text:p>
      </style:header>
      <style:footer>
        <text:p text:style-name="P3">5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00</meta:initial-creator>
    <dc:creator>user</dc:creator>
    <meta:creation-date>2025-04-17T05:59:00Z</meta:creation-date>
    <dc:date>2025-04-17T05:59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