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15">
        <style:list-level-properties text:space-before="0.625in" text:min-label-width="1.2708in" text:list-level-position-and-space-mode="label-alignment">
          <style:list-level-label-alignment text:label-followed-by="listtab" fo:margin-left="1.8958in" fo:text-indent="-1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.8187in" text:min-label-width="0.5in" text:list-level-position-and-space-mode="label-alignment">
          <style:list-level-label-alignment text:label-followed-by="listtab" fo:margin-left="1.3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472in" fo:margin-left="0.543in" fo:text-indent="-0.3465in" style:page-number="1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top="0.125in" fo:line-height="0.2777in" fo:margin-right="0.025in"/>
    </style:style>
    <style:style style:name="T4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top="0.125in" fo:margin-bottom="0.125in" fo:line-height="0.2777in" fo:margin-right="0.025in"/>
      <style:text-properties style:font-name-asian="標楷體" fo:letter-spacing="-0.0041in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margin-top="0.125in" fo:margin-bottom="0.125in" fo:line-height="0.2777in" fo:margin-right="0.025in"/>
      <style:text-properties style:font-name-asian="標楷體" fo:letter-spacing="-0.0041in" fo:font-size="18pt" style:font-size-asian="18pt" style:font-size-complex="18pt"/>
    </style:style>
    <style:style style:name="P16" style:parent-style-name="內文" style:family="paragraph">
      <style:paragraph-properties style:snap-to-layout-grid="false" fo:margin-bottom="0.05in" fo:line-height="0.3472in" fo:margin-left="0.3298in" fo:text-indent="0.258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.125in" style:line-height-at-least="0.2083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083in" fo:margin-left="0.2194in" fo:text-indent="-0.2194in">
        <style:tab-stops>
          <style:tab-stop style:type="left" style:position="-0.0152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bottom="0.125in" style:line-height-at-least="0.2083in" fo:margin-left="0.2194in" fo:text-indent="-0.2194in">
        <style:tab-stops>
          <style:tab-stop style:type="left" style:position="-0.0152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083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08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3888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bottom="0.075in" style:line-height-at-least="0.3888in"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end" style:line-height-at-least="0.3194in" fo:margin-left="0.5888in" fo:margin-right="0.777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end" style:line-height-at-least="0.319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margin-bottom="0.125in" style:line-height-at-least="0.2777in" fo:margin-left="0.25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bottom="0.0625in" fo:line-height="0.3055in" fo:margin-left="0.1979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055in" fo:margin-left="0.3881in" fo:text-indent="-0.386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055in" fo:margin-left="0.3881in" fo:text-indent="-0.3868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055in" fo:margin-left="0.3881in" fo:text-indent="-0.3868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3055in" fo:margin-left="0.3881in" fo:text-indent="-0.3868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line-height="0.2083in" fo:margin-left="0.2479in" fo:margin-right="0.1666in">
        <style:tab-stops/>
      </style:paragraph-properties>
      <style:text-properties style:font-name="標楷體" style:font-name-asian="標楷體" style:font-weight-complex="bold" style:text-scale="98%" fo:font-size="14pt" style:font-size-asian="14pt" style:font-size-complex="14pt"/>
    </style:style>
  </office:automatic-styles>
  <office:body>
    <office:text text:use-soft-page-breaks="true">
      <text:p text:style-name="P1"><text:bookmark-start text:name="OLE_LINK22"/><text:bookmark-start text:name="OLE_LINK23"/></text:p>
      <text:p text:style-name="P3"><text:span text:style-name="T4">高雄</text:span><text:span text:style-name="T5">市</text:span><text:span text:style-name="T6">11</text:span><text:span text:style-name="T7">5</text:span><text:span text:style-name="T8">學年度</text:span><text:span text:style-name="T9">_____</text:span><text:span text:style-name="T10">區</text:span><text:span text:style-name="T11">_____</text:span><text:span text:style-name="T12">國民小學</text:span><text:span text:style-name="T13">一般智能資賦優異學生</text:span></text:p>
      <text:p text:style-name="P14">鑑定安置同意書</text:p>
      <text:p text:style-name="P15"/>
      <text:p text:style-name="P16"><text:span text:style-name="T17"><text:s text:c="2"/></text:span><text:span text:style-name="T18">本</text:span><text:span text:style-name="T19">市</text:span><text:span text:style-name="T20"><text:s text:c="2"/></text:span><text:span text:style-name="T21"><text:s/></text:span><text:span text:style-name="T22"><text:s text:c="3"/></text:span><text:span text:style-name="T23"><text:s/></text:span><text:span text:style-name="T24">區</text:span><text:span text:style-name="T25"><text:s text:c="2"/></text:span><text:span text:style-name="T26"><text:s/></text:span><text:span text:style-name="T27"><text:s text:c="3"/></text:span><text:span text:style-name="T28"><text:s text:c="4"/></text:span><text:span text:style-name="T29">國民小學學生</text:span><text:span text:style-name="T30">○○○</text:span><text:span text:style-name="T31">參加</text:span><text:span text:style-name="T32">「</text:span><text:span text:style-name="T33">本</text:span><text:span text:style-name="T34">市</text:span><text:span text:style-name="T35">11</text:span><text:span text:style-name="T36">5</text:span><text:span text:style-name="T37">學年度國小一般智能資賦優異學生鑑定」，</text:span><text:span text:style-name="T38">經本市</text:span><text:span text:style-name="T39">鑑輔會鑑定</text:span><text:span text:style-name="T40">取得安置資格。本人審慎評估後，選擇安置輔導方式如下：</text:span></text:p>
      <text:p text:style-name="P41"><text:s/><text:s text:c="2"/>□接受「一般智能資優資源班」安置</text:p>
      <text:p text:style-name="P42"><text:s/><text:s/><text:s text:c="2"/>（就讀設班學校，部分時間接受該校一般智能資優資源班教育服務）</text:p>
      <text:p text:style-name="P43"><text:span text:style-name="T44"><text:s/></text:span><text:span text:style-name="T45"><text:s text:c="2"/></text:span><text:span text:style-name="T46">□</text:span><text:span text:style-name="T47">接受「一般智能資優教育方案</text:span><text:span text:style-name="T48">」安置</text:span><text:span text:style-name="T49">(</text:span><text:span text:style-name="T50">僅限無資優資源班招生之行政區</text:span><text:span text:style-name="T51">)</text:span></text:p>
      <text:p text:style-name="P52"><text:span text:style-name="T53"><text:s/></text:span><text:span text:style-name="T54"><text:s/></text:span><text:span text:style-name="T55"><text:s text:c="2"/></text:span><text:span text:style-name="T56">（就讀</text:span><text:span text:style-name="T57">原</text:span><text:span text:style-name="T58">校，部分時間接受該校方案服務）</text:span></text:p>
      <text:p text:style-name="P59"><text:span text:style-name="T60"><text:s/></text:span><text:span text:style-name="T61"><text:s text:c="2"/></text:span><text:span text:style-name="T62">□</text:span><text:span text:style-name="T63">放棄</text:span><text:span text:style-name="T64">本校</text:span><text:span text:style-name="T65">安置（</text:span><text:span text:style-name="T66">至</text:span><text:span text:style-name="T67">11</text:span><text:span text:style-name="T68">6</text:span><text:span text:style-name="T69">年</text:span><text:span text:style-name="T70">6</text:span><text:span text:style-name="T71">月</text:span><text:span text:style-name="T72">30</text:span><text:span text:style-name="T73">日前，仍得至尚有缺額學校申請安</text:span><text:span text:style-name="T74">置</text:span><text:span text:style-name="T75">）。</text:span></text:p>
      <text:p text:style-name="P76"><text:s text:c="3"/></text:p>
      <text:p text:style-name="P77">此致</text:p>
      <text:p text:style-name="P78">高雄市立_____區_____國民小學</text:p>
      <text:p text:style-name="P79"><text:s text:c="10"/>法定代理人或實際照顧者：_________________簽章</text:p>
      <text:p text:style-name="P80"/>
      <text:p text:style-name="P81"><text:span text:style-name="T82">中</text:span><text:span text:style-name="T83"><text:s text:c="2"/></text:span><text:span text:style-name="T84"><text:s/></text:span><text:span text:style-name="T85"><text:s text:c="2"/></text:span><text:span text:style-name="T86">華</text:span><text:span text:style-name="T87"><text:s/></text:span><text:span text:style-name="T88"><text:s/></text:span><text:span text:style-name="T89"><text:s text:c="3"/></text:span><text:span text:style-name="T90">民</text:span><text:span text:style-name="T91"><text:s/></text:span><text:span text:style-name="T92"><text:s/></text:span><text:span text:style-name="T93"><text:s text:c="3"/></text:span><text:span text:style-name="T94">國</text:span><text:span text:style-name="T95"><text:s/></text:span><text:span text:style-name="T96"><text:s/></text:span><text:span text:style-name="T97"><text:s text:c="2"/></text:span><text:span text:style-name="T98"><text:s/></text:span><text:span text:style-name="T99">1</text:span><text:span text:style-name="T100">1</text:span><text:span text:style-name="T101">5<text:s/></text:span><text:span text:style-name="T102"><text:s/></text:span><text:span text:style-name="T103">年</text:span><text:span text:style-name="T104"><text:s text:c="2"/></text:span><text:span text:style-name="T105"><text:s/></text:span><text:span text:style-name="T106"><text:s text:c="3"/></text:span><text:span text:style-name="T107"><text:s/></text:span><text:span text:style-name="T108"><text:s text:c="2"/></text:span><text:span text:style-name="T109">月</text:span><text:span text:style-name="T110"><text:s text:c="4"/></text:span><text:span text:style-name="T111"><text:s/></text:span><text:span text:style-name="T112"><text:s/></text:span><text:span text:style-name="T113"><text:s/></text:span><text:span text:style-name="T114"><text:s text:c="2"/></text:span><text:span text:style-name="T115"><text:s/></text:span><text:span text:style-name="T116"><text:s/></text:span><text:span text:style-name="T117">日</text:span></text:p>
      <text:p text:style-name="P118">※備註：</text:p>
      <text:p text:style-name="P119"><text:span text:style-name="T120">一、正取</text:span><text:span text:style-name="T121">生</text:span><text:span text:style-name="T122">請</text:span><text:span text:style-name="T123">於</text:span><text:span text:style-name="T124">1</text:span><text:span text:style-name="T125">1</text:span><text:span text:style-name="T126">5</text:span><text:span text:style-name="T127">年</text:span><text:span text:style-name="T128">5</text:span><text:span text:style-name="T129">月</text:span><text:span text:style-name="T130">8</text:span><text:span text:style-name="T131">日（星期</text:span><text:span text:style-name="T132">五</text:span><text:span text:style-name="T133">）前</text:span><text:span text:style-name="T134">繳交本同意書至錄取學校輔導處室，逾時或未完成繳交者</text:span><text:span text:style-name="T135">，</text:span><text:span text:style-name="T136">學校將釋出缺額供遞補生登記安置</text:span><text:span text:style-name="T137">。</text:span></text:p>
      <text:p text:style-name="P138"><text:span text:style-name="T139">二、遞補</text:span><text:span text:style-name="T140">生</text:span><text:span text:style-name="T141">請</text:span><text:span text:style-name="T142">於</text:span><text:span text:style-name="T143">1</text:span><text:span text:style-name="T144">1</text:span><text:span text:style-name="T145">5</text:span><text:span text:style-name="T146">年</text:span><text:span text:style-name="T147">5</text:span><text:span text:style-name="T148">月</text:span><text:span text:style-name="T149">1</text:span><text:span text:style-name="T150">1</text:span><text:span text:style-name="T151">日（星期</text:span><text:span text:style-name="T152">一</text:span><text:span text:style-name="T153">）</text:span><text:span text:style-name="T154">至</text:span><text:span text:style-name="T155">1</text:span><text:span text:style-name="T156">3</text:span><text:span text:style-name="T157">日</text:span><text:span text:style-name="T158">（</text:span><text:span text:style-name="T159">星期</text:span><text:span text:style-name="T160">三</text:span><text:span text:style-name="T161">）</text:span><text:span text:style-name="T162">，至尚有缺額之學校輔導處室繳交本同意書</text:span><text:span text:style-name="T163">（</text:span><text:span text:style-name="T164">限登記</text:span><text:span text:style-name="T165">1</text:span><text:span text:style-name="T166">校</text:span><text:span text:style-name="T167">）</text:span><text:span text:style-name="T168">，逾時或未完成繳交者</text:span><text:span text:style-name="T169">，</text:span><text:span text:style-name="T170">學校將釋出缺額供轉學生登記安置</text:span><text:span text:style-name="T171">。</text:span></text:p>
      <text:p text:style-name="P172"><text:span text:style-name="T173">三、</text:span><text:span text:style-name="T174">經</text:span><text:span text:style-name="T175">本</text:span><text:span text:style-name="T176">市鑑輔會</text:span><text:span text:style-name="T177">鑑定通過</text:span><text:span text:style-name="T178">之學生，</text:span><text:span text:style-name="T179">首次申請</text:span><text:span text:style-name="T180">安置</text:span><text:span text:style-name="T181">時，</text:span><text:span text:style-name="T182">無需遷移戶籍</text:span><text:span text:style-name="T183">即</text:span><text:span text:style-name="T184">可轉學至安置學校就讀</text:span><text:span text:style-name="T185">（</text:span><text:span text:style-name="T186">總量管制學校仍需符合學籍規</text:span><text:span text:style-name="T187">定</text:span><text:span text:style-name="T188">）</text:span><text:span text:style-name="T189">，建議</text:span><text:span text:style-name="T190">於</text:span><text:span text:style-name="T191">11</text:span><text:span text:style-name="T192">5</text:span><text:span text:style-name="T193">年</text:span><text:span text:style-name="T194">7</text:span><text:span text:style-name="T195">月</text:span><text:span text:style-name="T196">1</text:span><text:span text:style-name="T197">日（星期</text:span><text:span text:style-name="T198">三</text:span><text:span text:style-name="T199">）前至各校完成轉學手續</text:span><text:span text:style-name="T200">，俾利學校即早規劃學生相關教育服務措施</text:span><text:span text:style-name="T201">。</text:span></text:p>
      <text:p text:style-name="P202"><text:span text:style-name="T203">四、</text:span><text:span text:style-name="T204">如學校學生數已達核定班級人數</text:span><text:span text:style-name="T205">（</text:span><text:span text:style-name="T206">總量管制學校</text:span><text:span text:style-name="T207">）</text:span><text:span text:style-name="T208">，通過鑑定之外校學生須依據「高雄市國民中小學實施學生人數總量管制作業要點」進行轉學，如該校無名額可供轉入，則</text:span><text:span text:style-name="T209">得</text:span><text:span text:style-name="T210">至他校資優班就讀。</text:span><text:bookmark-end text:name="OLE_LINK22"/><text:bookmark-end text:name="OLE_LINK23"/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8347in" fo:text-indent="-0.6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2pt" style:font-size-asian="12pt"/>
    </style:style>
    <style:style style:name="純文字" style:display-name="純文字" style:family="paragraph" style:parent-style-name="內文">
      <style:paragraph-properties fo:text-align="justify" fo:line-height="0.3472in"/>
      <style:text-properties style:font-name="標楷體" style:font-name-asian="標楷體" fo:color="#000000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color="#000000" fo:font-size="12pt" style:font-size-asian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註解文字" style:display-name="註解文字" style:family="paragraph" style:parent-style-name="內文">
      <style:text-properties style:font-name-asian="標楷體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pp-headline-itempp-headline-address" style:display-name="pp-headline-item pp-headline-address" style:family="text"/>
    <style:style style:name="style41" style:display-name="style41" style:family="text">
      <style:text-properties fo:color="#333333" fo:font-size="9pt" style:font-size-asian="9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0LVL1" style:family="text">
      <style:text-properties fo:color="#000000" style:text-underline-type="none"/>
    </style:style>
    <style:style style:name="WW_CharLFO18LVL1" style:family="text">
      <style:text-properties style:font-name-complex="Times New Roman"/>
    </style:style>
    <style:style style:name="WW_CharLFO20LVL1" style:family="text">
      <style:text-properties style:font-name="新細明體" style:font-name-asian="新細明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15">
        <style:list-level-properties text:space-before="0.625in" text:min-label-width="1.2708in" text:list-level-position-and-space-mode="label-alignment">
          <style:list-level-label-alignment text:label-followed-by="listtab" fo:margin-left="1.8958in" fo:text-indent="-1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.8187in" text:min-label-width="0.5in" text:list-level-position-and-space-mode="label-alignment">
          <style:list-level-label-alignment text:label-followed-by="listtab" fo:margin-left="1.3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102學年度國小一般智能資賦優異學生鑑定工作進度表(草案) 1011129</dc:title>
    <meta:initial-creator>Valued Acer Customer</meta:initial-creator>
    <dc:creator>user</dc:creator>
    <meta:creation-date>2025-11-25T00:07:00Z</meta:creation-date>
    <dc:date>2025-11-25T00:07:00Z</dc:date>
    <meta:print-date>2025-10-29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